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in de beschermingszone van een A-water tpv Homoetsestraat 35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beukenhaag in de beschermingszone van een A-water tpv Homoetsestraat 35 te Eck en Wiel. Zaaknummer 2018043494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beukenhaag in de beschermingszone van een A-water tpv Homoetsestraat 35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6</meta:user-defined>
    <meta:user-defined meta:name="OVERHEIDop.WsbID/DC.identifier">wsb-2018-50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4HG 25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131 441607</meta:user-defined>
    <meta:user-defined meta:name="OVERHEIDop.versieInformatie"/>
  </office:meta>
</office:document-meta>
</file>