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Lekdijk 39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afrit ter plaatse van Lekdijk 39 te Langerak. Zaaknummer 2018043043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afrit ter plaatse van Lekdijk 39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5</meta:user-defined>
    <meta:user-defined meta:name="OVERHEIDop.WsbID/DC.identifier">wsb-2018-50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GB</meta:user-defined>
    <meta:user-defined meta:name="OVERHEIDop.woonplaats">Langerak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569 439307</meta:user-defined>
    <meta:user-defined meta:name="OVERHEIDop.versieInformatie"/>
  </office:meta>
</office:document-meta>
</file>