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een B-water ter plaatse van Kazema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in een B-water ter plaatse van Kazemat 20 te Gorinchem. Zaaknummer 2018040263. </text:p>
            <text:p text:style-name="common-al">Start bezwaartermijn: 01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in een B-water ter plaatse van Kazemat 20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84</meta:user-defined>
    <meta:user-defined meta:name="OVERHEIDop.WsbID/DC.identifier">wsb-2018-50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EN 10</meta:user-defined>
    <meta:user-defined meta:name="OVERHEIDop.woonplaats">Gorinchem</meta:user-defined>
    <meta:user-defined meta:name="OVERHEIDop.straatnaam">Kazem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496 427249</meta:user-defined>
    <meta:user-defined meta:name="OVERHEIDop.versieInformatie"/>
  </office:meta>
</office:document-meta>
</file>