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hoogte van Achtmorgenstraat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hoogte van Achtmorgenstraat te Buren. Zaaknummer 2018039482. </text:p>
            <text:p text:style-name="common-al">Start bezwaartermijn: 01-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ter hoogte van Achtmorgenstraat te B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83</meta:user-defined>
    <meta:user-defined meta:name="OVERHEIDop.WsbID/DC.identifier">wsb-2018-5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LP</meta:user-defined>
    <meta:user-defined meta:name="OVERHEIDop.woonplaats">Buren</meta:user-defined>
    <meta:user-defined meta:name="OVERHEIDop.straatnaam">Achtmorg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351 437698</meta:user-defined>
    <meta:user-defined meta:name="OVERHEIDop.versieInformatie"/>
  </office:meta>
</office:document-meta>
</file>