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schap Rivierenland - watervergunning voor het gedeeltelijk dempen van een C-watergang ter plaatse van de Driesweg naast nummer 1 te Eck en Wi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ijkgraaf en heemraden van Waterschap Rivierenland heeft besloten een watervergunning te verlenen voor het gedeeltelijk dempen van een C-watergang ter plaatse van de Driesweg naast nummer 1 te Eck en Wiel, zaaknummer 2018011261. </text:p>
            <text:p text:style-name="common-al">Start bezwaartermijn: 27-04-2018.</text:p>
            <text:p text:style-name="common-al">
            <text:span text:style-name="nadrukvet">Informatie </text:span>
          </text:p>
            <text:p text:style-name="common-al">Voor meer informatie kunt u contact opnemen met de afdeling Vergunningen, bereikbaar via telefoonnummer 0344-649494. </text:p>
            <text:p text:style-name="common-al">
            <text:span text:style-name="nadrukvet">Bezwaar</text:span>
          </text:p>
            <text:p text:style-name="common-al">Binnen zes weken vanaf datum begin bezwaartermijn kunnen belanghebbenden een gemotiveerd bezwaarschrift indienen bij het college van dijkgraaf en heemraden van Waterschap Rivierenland. Voor meer informatie, zie onze website: regelen en aanvragen, bezwaar</text:p>
            <text:p text:style-name="common-al">
            <text:a xlink:href="http://www.waterschaprivierenland.nl/common/regelen-en-aanvragen/bezwaar.html" xlink:type="simple">http://www.waterschaprivierenland.nl/common/regelen-en-aanvragen/bezwaar.html</text:a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Rivierenland</text:p>
            </table:table-cell>
            <table:table-cell office:value-type="string" table:style-name="header.C">
              <text:p text:style-name="headerright"><text:span text:style-name="nr">Nr. 5082</text:span><text:line-break/><text:date style:data-style-name="dag" text:fixed="true" text:date-value="2018-05-29"/><text:line-break/><text:date style:data-style-name="jaar" text:fixed="true" text:date-value="2018-05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8  nr. 5082</text:span><text:date style:data-style-name="nicedate" text:fixed="true" text:date-value="2018-05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8  nr. 5082</text:span><text:date style:data-style-name="nicedate" text:fixed="true" text:date-value="2018-05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Waterschap Rivierenland - watervergunning voor het gedeeltelijk dempen van een C-watergang ter plaatse van de Driesweg naast nummer 1 te Eck en Wiel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8</meta:user-defined>
    <meta:user-defined meta:name="DCTERMS.W3CDTF/DCTERMS.available">2018-05-29</meta:user-defined>
    <meta:user-defined meta:name="OVERHEIDop.publicationIssue">5082</meta:user-defined>
    <meta:user-defined meta:name="OVERHEIDop.WsbID/DC.identifier">wsb-2018-5082</meta:user-defined>
    <meta:user-defined meta:name="OVERHEID.TaxonomieBeleidsagenda/OVERHEID.category">Ruimte en infrastructuur | Organisatie en beleid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Waterschap Rivierenland</meta:user-defined>
    <meta:user-defined meta:name="OVERHEID.PostcodeHuisnummer/OVERHEIDop.postcodeHuisnummer">4024</meta:user-defined>
    <meta:user-defined meta:name="OVERHEIDop.woonplaats">Eck en Wiel</meta:user-defined>
    <meta:user-defined meta:name="OVERHEIDop.straatnaam">Driesweg</meta:user-defined>
    <meta:user-defined meta:name="OVERHEIDgvop.Informatietype/DC.type">Beschikkingen | afhandeling</meta:user-defined>
    <meta:user-defined meta:name="OVERHEID.Waterschap/OVERHEID.authority">Waterschap Rivierenland</meta:user-defined>
    <meta:user-defined meta:name="OVERHEID.Waterschap/DCTERMS.publisher">Waterschap Rivierenland</meta:user-defined>
    <meta:user-defined meta:name="OVERHEID.EPSG28992/DC.spatial">159002 441100</meta:user-defined>
    <meta:user-defined meta:name="OVERHEIDop.versieInformatie"/>
  </office:meta>
</office:document-meta>
</file>