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wijziging watervergunning voor het lozen van afvalwater afkomstig van de pelletbunker en het beëindiging van de ijzerchloride dosering op pompstation Bunnik en voor het beëindigen van de lozing van koelwater op pompstation Cothen.(code HDSR22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van afvalwater afkomstig van de pelletbunker en het beëindiging van de ijzerchloride dosering op pompstation Bunnik en voor het beëindigen van de lozing van koelwater op pompstation Cothen.</text:p>
            <text:p text:style-name="common-al">De wijzigingen betreffen aanpassingen van:</text:p>
            <text:p text:style-name="common-al">de wijzigingsvergunning met kenmerk 1157284 (zaak 2955 en zaak 2956) van december 2016 te wijzigen en onderstaande besluit 2 aan de vergunning toe te voegen;</text:p>
            <text:list text:style-name="id1-3-2-1-1-4">
              <text:list-item text:style-override="id1-3-2-1-1-4-1">
                <text:number>1.</text:number>
                <text:p text:style-name="al">de in hoofdstuk 2 opgenomen voorschriften, de hoofdstukken 3 en 4 en de bijlagen deel te laten uitmaken van de vergunning.</text:p>
              </text:list-item>
              <text:list-item text:style-override="id1-3-2-1-1-4-2">
                <text:number>2.</text:number>
                <text:p text:style-name="al">de watervergunning met kenmerk 731906 van oktober 2013 en de watervergunning met kenmerk 1157284 (zaak 2955 en zaak 2956) van december 2016 blijven van kracht en ongewijzigd voor de hier niet benoemde zaken.</text:p>
              </text:list-item>
            </text:list>
            <text:p text:style-name="common-al">Dit besluit is verzonden op 25 mei 2018</text:p>
            <text:p text:style-name="common-al">De vergunning is ten opzichte van het ontwerp niet gewijzigd. </text:p>
            <text:p text:style-name="common-al">
            <text:span text:style-name="nadrukvet">Stukken inzien </text:span>
          </text:p>
            <text:p text:style-name="common-al">U kunt de aanvraag, de wijzigingsvergunning en de daarbij behorende stukken inzien van 29 mei 2018 tot en 10 juli 2018 bij: </text:p>
            <text:p text:style-name="common-al">- Hoogheemraadschap De Stichtse Rijnlanden, (<text:span text:style-name="nadrukvet">tijdelijke adres van 31 juli 2017 tot 2 juli 2018: De molen 48, 3994 DB Houten</text:span>) Poldermolen 2 in Houten op afspraak. Openingstijden: elke werkdag van 9.00 - 17.00 uur; </text:p>
            <text:p text:style-name="common-al">- Gemeente Wijk bij Duurstede, Karel de Grotestraat 30, 3962 CL Wijk bij Duurstede. Openingstijden: elke werkdagen van 8.30 - 12.30 uur, op woensdag van 8.30 - 19.00 uur, telefoon (0343 59 5595;</text:p>
            <text:p text:style-name="common-al">- Gemeente Bunnik, Singelpark 1, 3984 NC in Odijk. Openingstijden: maandag t/m vrijdag van 8.30 - 12.30 uur (alleen op afspraak), telefoon (030) 659 484</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0 juli 2018.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Nederland, afdeling Bestuursrecht, telefoonnummer (030) 223 30 00.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 . </text:p>
            <text:p text:style-name="last-al">Houten, 2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het lozen van afvalwater afkomstig van de pelletbunker en het beëindiging van de ijzerchloride dosering op pompstation Bunnik en voor het beëindigen van de lozing van koelwater op pompstation Cothen.(code HDSR220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81</meta:user-defined>
    <meta:user-defined meta:name="OVERHEIDop.WsbID/DC.identifier">wsb-2018-5081</meta:user-defined>
    <meta:user-defined meta:name="OVERHEID.TaxonomieBeleidsagenda/OVERHEID.category">Ruimte en infrastructuur | Organisatie en beleid</meta:user-defined>
    <meta:user-defined meta:name="OVERHEIDop.referentienummer">1395510</meta:user-defined>
    <meta:user-defined meta:name="DCTERMS.abstract">Wijziging watervergunning voor het lozen van afvalwater afkomstig van de pelletbunker en het beëindiging van de ijzerchloride dosering op pompstatio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055 Watervergunning|exb-2018-33163</meta:user-defined>
    <meta:user-defined meta:name="OVERHEID.EPSG28992/DC.spatial">142071 453218</meta:user-defined>
    <meta:user-defined meta:name="OVERHEIDop.versieInformatie"/>
  </office:meta>
</office:document-meta>
</file>