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elo, verlengen duiker waterloop WL00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R. Goselink te Bentelo voor het verlengen van een duiker DK03918 ter lengte van 18 meter in de waterloop WL00926, kadastraal bekend als gemeente Ambt-Delden, sectie L, nummer 47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or in Almelo onder vermelding van Z-171511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telo, verlengen duiker waterloop WL009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508</meta:user-defined>
    <meta:user-defined meta:name="OVERHEIDop.WsbID/DC.identifier">wsb-2018-5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7NN 16</meta:user-defined>
    <meta:user-defined meta:name="OVERHEIDop.woonplaats">Bentelo</meta:user-defined>
    <meta:user-defined meta:name="OVERHEIDop.straatnaam">Gorsveld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3673</meta:user-defined>
    <meta:user-defined meta:name="OVERHEID.EPSG28992/DC.spatial">243172 469303</meta:user-defined>
    <meta:user-defined meta:name="OVERHEIDop.versieInformatie"/>
  </office:meta>
</office:document-meta>
</file>