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tijdelijk hebben van een bouwbord, locatie  is het perceel tegenover Moerkapelse Zijde 96 in Moerk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222, 25 mei 2018) Het plaatsen en tijdelijk hebben van een bouwbord binnen de zonering van een regionale waterkering op het perceel tegenover Moerkapelse Zijde 96 te Moerkapell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7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7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7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en tijdelijk hebben van een bouwbord, locatie  is het perceel tegenover Moerkapelse Zijde 96 in Moerkapell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5079</meta:user-defined>
    <meta:user-defined meta:name="OVERHEIDop.WsbID/DC.identifier">wsb-2018-50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1DP 96</meta:user-defined>
    <meta:user-defined meta:name="OVERHEIDop.woonplaats">Moerkapelle</meta:user-defined>
    <meta:user-defined meta:name="OVERHEIDop.straatnaam">Moerkapelse Zij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479 450700</meta:user-defined>
    <meta:user-defined meta:name="OVERHEIDop.versieInformatie"/>
  </office:meta>
</office:document-meta>
</file>