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beschoeiing, het plaatsen van een duiker en het graven en dempen van watergangen op de locatie nabij Gooyerdijk 13 in Langbroek (code HDSR254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onderstaande activiteiten in de keurzones van primaire en tertiaire watergangen op de locatie nabij Gooyerdijk 13 in Langbroek in de gemeente Wijk bij Duurstede:</text:p>
            <text:p text:style-name="common-al">a. het plaatsen van beschoeiing langs een primaire watergang;</text:p>
            <text:p text:style-name="common-al">b. het plaatsen van een duiker in een tertiaire watergang;</text:p>
            <text:p text:style-name="common-al">c. het graven van nieuw oppervlaktewater;</text:p>
            <text:p text:style-name="common-al">d. het dempen van tertiaire watergangen; </text:p>
            <text:p text:style-name="common-al">(code HDSR25484). Dit besluit is verzonden op 25 mei 2018.</text:p>
            <text:p text:style-name="tussenkopcur">
            <text:span text:style-name="nadrukvet">Ter inzage </text:span>
          </text:p>
            <text:p text:style-name="common-al">U kunt de vergunning en de bijbehorende stukken inzien van 29 mei 2018 tot en met 10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7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beschoeiing, het plaatsen van een duiker en het graven en dempen van watergangen op de locatie nabij Gooyerdijk 13 in Langbroek (code HDSR254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78</meta:user-defined>
    <meta:user-defined meta:name="OVERHEIDop.WsbID/DC.identifier">wsb-2018-5078</meta:user-defined>
    <meta:user-defined meta:name="OVERHEID.TaxonomieBeleidsagenda/OVERHEID.category">Ruimte en infrastructuur | Organisatie en beleid</meta:user-defined>
    <meta:user-defined meta:name="OVERHEIDop.referentienummer">HDSR 25484</meta:user-defined>
    <meta:user-defined meta:name="DCTERMS.abstract">Watervergunning voor het plaatsen van beschoeiing, het plaatsen van een duiker en het graven en dempen van watergangen op de locatie nabij Gooyerdijk 13 in Lang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7NA 13a</meta:user-defined>
    <meta:user-defined meta:name="OVERHEIDop.woonplaats">Langbroek</meta:user-defined>
    <meta:user-defined meta:name="OVERHEIDop.straatnaam">Gooy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484|exb-2018-33146</meta:user-defined>
    <meta:user-defined meta:name="OVERHEIDop.externeBijlage">Bijlage HDSR 25484 - locatie tekening|exb-2018-33147</meta:user-defined>
    <meta:user-defined meta:name="OVERHEIDop.externeBijlage">Bijlage HDSR 25484 - div. activiteiten|exb-2018-33148</meta:user-defined>
    <meta:user-defined meta:name="OVERHEID.EPSG28992/DC.spatial">153994 446403</meta:user-defined>
    <meta:user-defined meta:name="OVERHEIDop.versieInformatie"/>
  </office:meta>
</office:document-meta>
</file>