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passen van de waterhuishouding op de locatie Brediuspark in Woerden (code HDSR26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passen van de waterhuishouding op de locatie Brediuspark in de gemeente Woerden.</text:p>
            <text:p text:style-name="common-al">Het betreft de volgende werkzaamheden:</text:p>
            <text:p text:style-name="common-al"> het graven en dempen van oppervlaktewater;</text:p>
            <text:p text:style-name="common-al"> het vervangen, renoveren en verwijderen van diverse bruggen;</text:p>
            <text:p text:style-name="common-al"> het aanleggen van 5 dammen met duiker en het verwijderen van 1 dam met duiker;</text:p>
            <text:p text:style-name="common-al"> het aanleggen van 1 peilscheiding en 3 stuwen en het verwijderen van 1 stuw;</text:p>
            <text:p text:style-name="common-al"> het verlagen van het waterpeil in een aantal watergangen; </text:p>
            <text:p text:style-name="common-al">(code HDSR26250). Dit besluit is verzonden op 25 mei 2018.</text:p>
            <text:p text:style-name="tussenkopcur">
            <text:span text:style-name="nadrukvet">Ter inzage </text:span>
          </text:p>
            <text:p text:style-name="common-al">U kunt de vergunning en de bijbehorende stukken inzien van 29 mei 2018 tot en met 10 juli 2018 bij het waterschap, De Molen 48 in Houten op afspraak. Openingstijden: elke werkdag van 9.00 - 17.00 uur. </text:p>
            <text:p text:style-name="common-al">Tijdelijk adres tot 2 juli 2018: De Molen 48, 3994 DB Houten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076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7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7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passen van de waterhuishouding op de locatie Brediuspark in Woerden (code HDSR2625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5076</meta:user-defined>
    <meta:user-defined meta:name="OVERHEIDop.WsbID/DC.identifier">wsb-2018-5076</meta:user-defined>
    <meta:user-defined meta:name="OVERHEID.TaxonomieBeleidsagenda/OVERHEID.category">Ruimte en infrastructuur | Organisatie en beleid</meta:user-defined>
    <meta:user-defined meta:name="OVERHEIDop.referentienummer">HDSR 26250</meta:user-defined>
    <meta:user-defined meta:name="DCTERMS.abstract">Watervergunning voor het aanpassen van de waterhuishouding op de locatie Brediuspark in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3BG 42</meta:user-defined>
    <meta:user-defined meta:name="OVERHEIDop.woonplaats">Woerden</meta:user-defined>
    <meta:user-defined meta:name="OVERHEIDop.straatnaam">Kievit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6250|exb-2018-33130</meta:user-defined>
    <meta:user-defined meta:name="OVERHEIDop.externeBijlage">Bijlage HDSR 26250|exb-2018-33131</meta:user-defined>
    <meta:user-defined meta:name="OVERHEID.EPSG28992/DC.spatial">120874 456052</meta:user-defined>
    <meta:user-defined meta:name="OVERHEIDop.versieInformatie"/>
  </office:meta>
</office:document-meta>
</file>