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ingraven van een tijdelijke betonnen kunstwerk nabij een waterkering nabij de  locatie Zeeburgerdijk 325 in Amsterdam   - AGV - WN2018-00315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ingraven van een tijdelijke betonnen kunstwerk nabij een waterkering nabij de locatie Zeeburgerdijk 325 in Amsterdam.</text:p>
            <text:p text:style-name="tussenkopcur">Inzien van de stukken</text:p>
            <text:p text:style-name="common-al">Vanaf 29 me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18-003158 vermeldt, kunnen wij u sneller helpen.</text:p>
            <text:p text:style-name="common-al"/>
            <text:p text:style-name="last-al">Amsterdam, 29 me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075</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75</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75</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ingraven van een tijdelijke betonnen kunstwerk nabij een waterkering nabij de  locatie Zeeburgerdijk 325 in Amsterdam   - AGV - WN2018-00315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9</meta:user-defined>
    <meta:user-defined meta:name="OVERHEIDop.publicationIssue">5075</meta:user-defined>
    <meta:user-defined meta:name="OVERHEIDop.WsbID/DC.identifier">wsb-2018-507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95LJ 641</meta:user-defined>
    <meta:user-defined meta:name="OVERHEIDop.woonplaats">Amsterdam</meta:user-defined>
    <meta:user-defined meta:name="OVERHEIDop.straatnaam">Zeeburger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33115</meta:user-defined>
    <meta:user-defined meta:name="OVERHEIDop.externeBijlage">bijlage|exb-2018-33116</meta:user-defined>
    <meta:user-defined meta:name="OVERHEID.EPSG28992/DC.spatial">125586 486570</meta:user-defined>
    <meta:user-defined meta:name="OVERHEIDop.versieInformatie"/>
  </office:meta>
</office:document-meta>
</file>