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6467 diverse werkzaamheden in verband met het woonrijp maken openbaar gebied en fase 1 van de aanleg van de kavels LZ01 en LZ06 in het kader van de realisatie en gebiedsontwikkeling van het Schiphol Trade Park te Hoof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5 mei 2018 een vergunning verleend aan SADC N.V. voor:</text:p>
            <text:list text:style-name="id1-3-2-1-1-2">
              <text:list-item text:style-override="id1-3-2-1-1-2-1">
                <text:number>1.</text:number>
                <text:p text:style-name="al">het dempen van 297 m² overig oppervlaktewater (kavelsloot);</text:p>
              </text:list-item>
              <text:list-item text:style-override="id1-3-2-1-1-2-2">
                <text:number>2.</text:number>
                <text:p text:style-name="al">het aanbrengen en hebben van 42.775 m² definitieve verharding voor de aanleg van rijwegen, fiets- en wandelpaden;</text:p>
              </text:list-item>
              <text:list-item text:style-override="id1-3-2-1-1-2-3">
                <text:number>3.</text:number>
                <text:p text:style-name="al">het aanbrengen en hebben van 65.995 m² verhard oppervlak vanwege  de 1<text:span text:style-name="sup">e</text:span> fase van de ontwikkeling van de twee kavels LZ01 en LZ06;</text:p>
              </text:list-item>
              <text:list-item text:style-override="id1-3-2-1-1-2-4">
                <text:number>4.</text:number>
                <text:p text:style-name="al">het ter compensatie van de demping en de toename van verhard oppervlak graven en hebben van 11.272 m² oppervlaktewater en het afboeken van 5.335 m² van het positieve saldo van de Waterbalans / BRC voor het Schiphol Trade Park;</text:p>
              </text:list-item>
              <text:list-item text:style-override="id1-3-2-1-1-2-5">
                <text:number>5.</text:number>
                <text:p text:style-name="al">het aanbrengen, tijdelijk hebben en weer  wegnemen van 5 duikers Ø 800 mm lang respectievelijk 24 m (TD1), 25 m (TD3), 38 m (TD4), 28 m (TD5) en 29 m (TD6) in ter plaatse van nieuw te graven overige watergangen als verbindingsduiker;</text:p>
              </text:list-item>
              <text:list-item text:style-override="id1-3-2-1-1-2-6">
                <text:number>6.</text:number>
                <text:p text:style-name="al">het aanbrengen en hebben van 15 definitieve duikers  en genummerd met : DD2 rechthoekig 1250 mm bij 1000 mm (b x h) lang 35,2 m, DD3 rechthoekig 1250 mm bij 1000 mm (b x h) lang 46 m, DD4 Ø 1000 mm lang 22 m, DD5 Ø 1000 mm lang 21 m, DD6 Ø 1000 mm lang 28 m, DD7 Ø 1000 mm lang 28 m, DD8 Ø 1000 mm lang 28 m, DD9 Ø 1000 mm lang 28 m, D, DD10 rechthoekig 1250 mm bij 1000 mm (b x h) lang 40 m, DD11 rechthoekig 1250 mm bij 1000 mm (b x h) lang 22 m, DD12 rechthoekig 1250 mm bij 1000 mm (b x h) lang 39 m, DD13 Ø 1000 mm lang 29 m, DD14 Ø 1000 mm lang 25 m, DD15 Ø 1000 mm lang 21 m en DD16 Ø 1000 mm lang 21 m in de nieuw te graven watergangen. </text:p>
              </text:list-item>
            </text:list>
            <text:p text:style-name="common-al">in kwetsbaar kwelgebied in de Haarlemmermeerpolder in verband met het woonrijp maken openbaar gebied en fase 1 van de aanleg van de kavels LZ01 en LZ06 in het kader van de realisatie en gebiedsontwikkeling van het Schiphol Trade Park te Hoofddorp.</text:p>
            <text:p text:style-name="common-al"> </text:p>
            <text:p text:style-name="common-al">De stukken liggen tot en met 6 juli 2018 ter inzage in het kantoorgebouw van Rijnland, Archimedesweg 1 in Leiden. Voor inzage buiten kantooruren moet u een afspraak maken: 071 - 3063451.</text:p>
            <text:p text:style-name="common-al"> 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 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 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 </text:p>
            <text:p text:style-name="common-al">Voor informatie over de vergunning kunt u contact opnemen met de heer Th. van Urk van de afdeling Vergunningverlening &amp; Handhaving, telefoon 071-3063489.</text:p>
            <text:p text:style-name="common-al"> </text:p>
            <text:p text:style-name="last-al">Leiden, 25 mei 2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5074</text:span><text:line-break/><text:date style:data-style-name="dag" text:fixed="true" text:date-value="2018-05-29"/><text:line-break/><text:date style:data-style-name="jaar" text:fixed="true" text:date-value="2018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074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074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6467 diverse werkzaamheden in verband met het woonrijp maken openbaar gebied en fase 1 van de aanleg van de kavels LZ01 en LZ06 in het kader van de realisatie en gebiedsontwikkeling van het Schiphol Trade Park te Hoofddor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5-29</meta:user-defined>
    <meta:user-defined meta:name="OVERHEIDop.publicationIssue">5074</meta:user-defined>
    <meta:user-defined meta:name="OVERHEIDop.WsbID/DC.identifier">wsb-2018-5074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132MP 958</meta:user-defined>
    <meta:user-defined meta:name="OVERHEIDop.woonplaats">Hoofddorp</meta:user-defined>
    <meta:user-defined meta:name="OVERHEIDop.straatnaam">Rijnlander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6467|exb-2018-33112</meta:user-defined>
    <meta:user-defined meta:name="OVERHEID.EPSG28992/DC.spatial">107874 477158</meta:user-defined>
    <meta:user-defined meta:name="OVERHEIDop.versieInformatie"/>
  </office:meta>
</office:document-meta>
</file>