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97 het dempen van oppervlaktewater ter hoogte van Oud-Bodegraafseweg 93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mei 2018 een vergunning verleend aan Maatschap J.P. van der Vis voor het dempen en gedempt houden van 200 m<text:span text:style-name="sup">2</text:span> overig oppervlaktewater met vrijstelling compensatie in verband met oeverherstel ter hoogte van Oud-Bodegraafseweg 93 te Bodegraven.</text:p>
            <text:p text:style-name="common-al"/>
            <text:p text:style-name="common-al">De stukken liggen tot en met 6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5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97 het dempen van oppervlaktewater ter hoogte van Oud-Bodegraafseweg 93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73</meta:user-defined>
    <meta:user-defined meta:name="OVERHEIDop.WsbID/DC.identifier">wsb-2018-50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HX 93</meta:user-defined>
    <meta:user-defined meta:name="OVERHEIDop.woonplaats">Bodegraven</meta:user-defined>
    <meta:user-defined meta:name="OVERHEIDop.straatnaam">Oud-Bodegraaf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97|exb-2018-33111</meta:user-defined>
    <meta:user-defined meta:name="OVERHEID.EPSG28992/DC.spatial">110247 454501</meta:user-defined>
    <meta:user-defined meta:name="OVERHEIDop.versieInformatie"/>
  </office:meta>
</office:document-meta>
</file>