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van lichtmasten in de primaire waterkering en in de beschermingszone A en B van de primaire waterkering nabij Lithoijense Dijk te Lithoij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plaatsen van lichtmasten in de primaire waterkering en in de beschermingszone A en B van de primaire waterkering nabij Lithoijense Dijk te Lithoijen. Het zaaknummer is 0000D20180409132903510.</text:p>
            <text:p text:style-name="tussenkopcur">Inzien</text:p>
            <text:p text:style-name="common-al">U kunt de vergunning gedurende zes weken inzien vanaf 30 me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07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7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7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plaatsen van lichtmasten in de primaire waterkering en in de beschermingszone A en B van de primaire waterkering nabij Lithoijense Dijk te Litho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0</meta:user-defined>
    <meta:user-defined meta:name="OVERHEIDop.publicationIssue">5072</meta:user-defined>
    <meta:user-defined meta:name="OVERHEIDop.WsbID/DC.identifier">wsb-2018-507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6NT 11</meta:user-defined>
    <meta:user-defined meta:name="OVERHEIDop.woonplaats">Lithoijen</meta:user-defined>
    <meta:user-defined meta:name="OVERHEIDop.straatnaam">Batterij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0728 423388</meta:user-defined>
    <meta:user-defined meta:name="OVERHEIDop.versieInformatie"/>
  </office:meta>
</office:document-meta>
</file>