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aanplanting van twee bomen binnen de beschermingszone van een categorie A-watergang ter plaatse van Hommelse Hoeve 2a te Heeswijk-Dinther.</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aanplanting van twee bomen binnen de beschermingszone van een categorie A-watergang ter plaatse van Hommelse Hoeve 2a te Heeswijk-Dinther. Het zaaknummer is 0000D20180404102430606.</text:p>
            <text:p text:style-name="tussenkopcur">Inzien</text:p>
            <text:p text:style-name="common-al">U kunt de vergunning gedurende zes weken inzien vanaf 28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07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7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planting van twee bomen binnen de beschermingszone van een categorie A-watergang ter plaatse van Hommelse Hoeve 2a te Heeswijk-Dinth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071</meta:user-defined>
    <meta:user-defined meta:name="OVERHEIDop.WsbID/DC.identifier">wsb-2018-50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73RG 14</meta:user-defined>
    <meta:user-defined meta:name="OVERHEIDop.woonplaats">Heeswijk-Dinther</meta:user-defined>
    <meta:user-defined meta:name="OVERHEIDop.straatnaam">Hommelse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2812 407846</meta:user-defined>
    <meta:user-defined meta:name="OVERHEIDop.versieInformatie"/>
  </office:meta>
</office:document-meta>
</file>