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algemene regels en beleidsregels behorende bij de Keur Waterschap Rivierenland 2014 (objecten en varen in de Buiten-Giessen en gedeelte Binnen-Giessen)</text:p>
      <text:section text:name="regeling_id1-3-2" text:style-name="regeling">
        <text:section text:name="aanhef_id1-3-2-1" text:style-name="aanhef">
          <text:section text:name="preambule_id1-3-2-1-1" text:style-name="preambule">
            <text:p text:style-name="al">Registratie nr.: 2018044071/201844138</text:p>
            <text:p text:style-name="al"/>
            <text:p text:style-name="al">Het college van dijkgraaf en heemraden van Waterschap Rivierenland;</text:p>
            <text:p text:style-name="al"/>
            <text:p text:style-name="al">Op voordracht van de directieraad van 7 mei 2018;</text:p>
            <text:p text:style-name="al"/>
            <text:p text:style-name="al">Overwegingen:</text:p>
            <text:p text:style-name="al"/>
            <text:p text:style-name="al">Door middel van nieuwe algemene regel op grond van de Keur Waterschap Rivierenland 2014 worden objecten voor recreatief gebruik in de C-strook (zoals aangegeven in de legger wateren) in de Buiten-Giessen en een gedeelte van de Binnen-Giessen door het waterschap gelegaliseerd.</text:p>
            <text:p text:style-name="al"/>
            <text:p text:style-name="al">Daarnaast is wenselijk dat de beleidsregel 5.8 (voor de vrij te houden vaargeul) en de algemene regel WT 18 Varen op oppervlaktelichamen (voor de breedte eis van de schepen) worden aangepast voor het smalle deel van de Buiten-Giessen en het deel van de Binnen-Giessen zodat het waterschap hier één logische en uniforme lijn hanteert.</text:p>
            <text:p text:style-name="al"/>
            <text:p text:style-name="al">Wettelijk kader, gelet op:</text:p>
            <text:list text:style-name="id1-3-2-1-1-14">
              <text:list-item text:style-override="id1-3-2-1-1-14-1">
                <text:number>•</text:number>
                <text:p text:style-name="al">artikel 56 van de Waterschapswet</text:p>
              </text:list-item>
              <text:list-item text:style-override="id1-3-2-1-1-14-2">
                <text:number>•</text:number>
                <text:p text:style-name="al">artikelen 2.12, 3.2 en 3.10 van de Keur Waterschap Rivierenland 2014</text:p>
              </text:list-item>
              <text:list-item text:style-override="id1-3-2-1-1-14-3">
                <text:number>•</text:number>
                <text:p text:style-name="al">artikel 1, onder c van de Inspraakverordening</text:p>
              </text:list-item>
            </text:list>
            <text:p text:style-name="al"/>
            <text:p text:style-name="al">BESLUIT:</text:p>
            <text:p text:style-name="al"/>
            <text:p text:style-name="al">Vast te stellen de wijziging van Algemene Regels behorende bij de Keur Waterschap Rivierenland 2014 WT 18 Varen op oppervlaktewateren en de wijziging van Beleidsregels behorende bij de Keur Waterschap Rivierenland 2014</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 Algemene regels behorende bij de Keur Waterschap Rivierenland 2014</text:p>
            <text:p text:style-name="al">De algemene regel WT 18 Varen op oppervlaktewaterlichamen van de Algemene Regels behorende bij de Keur Waterschap Rivierenland 2014 wordt als volgt gewijzigd:</text:p>
            <text:p text:style-name="al"/>
            <text:p text:style-name="al">A</text:p>
            <text:p text:style-name="al">Artikel 1, lid 2b komt als volgt te luiden:</text:p>
            <text:p text:style-name="al"/>
            <text:p text:style-name="al">2b de Lage Boezemwateren van de Overwaard alsmede de Buiten-Giessen tussen het perceel gelegen aan de Buitendams 217 en de Damsluis, waarbij het vaartuig de volgende maximale afmeting en/of diepgang niet overschrijdt:</text:p>
            <text:p text:style-name="al">maximale lengte: 15,00 meter;</text:p>
            <text:p text:style-name="al">maximale breedte: 4,00 meter;</text:p>
            <text:p text:style-name="al">maximale diepgang: 0,80 meter.</text:p>
            <text:p text:style-name="al"/>
            <text:p text:style-name="al">B</text:p>
            <text:p text:style-name="al">Artikel 1, lid 2c komt als volgt te luiden:</text:p>
            <text:p text:style-name="al"/>
            <text:p text:style-name="al">2c de Buiten-Giessen tussen de Peulensluis en het perceel gelegen aan de Buitendams 217, de Karnemelksloot, de voormalige Vluchthaven en de watergang ten zuiden van de Apollostraat, waarbij het vaartuig de volgende maximale afmeting en/of diepgang niet overschrijdt:</text:p>
            <text:p text:style-name="al">maximale lengte: 20,00 meter;</text:p>
            <text:p text:style-name="al">maximale breedte: 5,00 meter;</text:p>
            <text:p text:style-name="al">maximale diepgang: 1,80 meter.</text:p>
            <text:p text:style-name="al"/>
            <text:p text:style-name="al">C</text:p>
            <text:p text:style-name="al">Aan de Algemene Regels behorende bij de Keur Waterschap Rivierenland 2014 wordt na de algemene regel WW 5 een algemene regel toegevoegd, die luidt als volgt:</text:p>
            <text:p text:style-name="al"/>
            <text:p text:style-name="al">
            <text:span text:style-name="nadrukvet">WW 6. Objecten in de Buiten-Giessen en deel Binnen-Giessen</text:span>
          </text:p>
            <text:p text:style-name="al"/>
            <text:p text:style-name="al">
            <text:span text:style-name="nadrukvet">Artikel 1 </text:span>
          </text:p>
            <text:p text:style-name="al">Vrijstelling wordt verleend van het verbod, bedoeld in artikel 3.2, eerste lid van de keur, voor het plaatsen en behouden van objecten en het uitvoeren van activiteiten in de Buiten-Giessen tussen de Damsluis en de Peulensluis en het deel van de Binnen-Giessen gelegen tussen de Damsluis en het perceel gelegen aan de Binnendams 37, Hardinxveld-Giessendam, voor zover het betreft:</text:p>
            <text:list text:style-name="id1-3-2-2-1-27">
              <text:list-item text:style-override="id1-3-2-2-1-27-1">
                <text:number>1.</text:number>
                <text:p text:style-name="al">een object dat zich bevindt binnen de strook C-water zoals vastgelegd in de legger wateren;</text:p>
              </text:list-item>
              <text:list-item text:style-override="id1-3-2-2-1-27-2">
                <text:number>2.</text:number>
                <text:p text:style-name="al">een object betreft dat een relatie heeft met het (recreatief) medegebruik van het water, zoals het beleven van water, sportvissen, varen, e.d.. Daaronder wordt in geen geval verstaan bouwwerken die tot doel hebben materialen op te slaan en/of om bruikbaar grondoppervlak van het aanliggend perceel uit te vergroten.</text:p>
              </text:list-item>
            </text:list>
            <text:p text:style-name="al"/>
            <text:p text:style-name="al">
            <text:span text:style-name="nadrukvet">Artikel 2</text:span>
          </text:p>
            <text:p text:style-name="al">Degene die activiteiten uitvoert als bedoeld in artikel 1 van deze algemene regel:</text:p>
            <text:list text:style-name="id1-3-2-2-1-31">
              <text:list-item text:style-override="id1-3-2-2-1-31-1">
                <text:number>1.</text:number>
                <text:p text:style-name="al">tast de stabiliteit van de oevers van een oppervlaktewaterlichaam  niet aan;</text:p>
              </text:list-item>
              <text:list-item text:style-override="id1-3-2-2-1-31-2">
                <text:number>2.</text:number>
                <text:p text:style-name="al">brengt een afdoende taludbescherming aan onder het object;</text:p>
              </text:list-item>
              <text:list-item text:style-override="id1-3-2-2-1-31-3">
                <text:number>3.</text:number>
                <text:p text:style-name="al">legt de onderkant van het object aan op minimaal 20 cm boven het zomerpeil;</text:p>
              </text:list-item>
              <text:list-item text:style-override="id1-3-2-2-1-31-4">
                <text:number>4.</text:number>
                <text:p text:style-name="al">belemmert en/of beperkt de waterdoorvoer niet;</text:p>
              </text:list-item>
              <text:list-item text:style-override="id1-3-2-2-1-31-5">
                <text:number>5.</text:number>
                <text:p text:style-name="al">voorkomt beschadigingen of verzakkingen van het object die nadelige gevolgen kunnen hebben voor de waterdoorvoer;</text:p>
              </text:list-item>
              <text:list-item text:style-override="id1-3-2-2-1-31-6">
                <text:number>6.</text:number>
                <text:p text:style-name="al">gebruikt deugdelijk en niet uitlogend materiaal voor het object;</text:p>
              </text:list-item>
              <text:list-item text:style-override="id1-3-2-2-1-31-7">
                <text:number>7.</text:number>
                <text:p text:style-name="al">beperkt het aantal ondersteuningspalen van het object tot een minimum;</text:p>
              </text:list-item>
              <text:list-item text:style-override="id1-3-2-2-1-31-8">
                <text:number>8.</text:number>
                <text:p text:style-name="al">werkt de beschoeiing/damwand gronddicht af, zodat geen grond of aangevuld materiaal van achter de beschoeiing/damwand in de watergang kan komen;</text:p>
              </text:list-item>
              <text:list-item text:style-override="id1-3-2-2-1-31-9">
                <text:number>9.</text:number>
                <text:p text:style-name="al">sluit de beschoeiing/damwand geheel aan op een eventueel reeds aanwezige beschoeiing/damwand, voor zover het vorm en afmetingen betreft; </text:p>
              </text:list-item>
              <text:list-item text:style-override="id1-3-2-2-1-31-10">
                <text:number>10.</text:number>
                <text:p text:style-name="al">verankert de beschoeiing/damwand zo in het achterliggende perceel, dat geen vervorming kan plaatsvinden;</text:p>
              </text:list-item>
              <text:list-item text:style-override="id1-3-2-2-1-31-11">
                <text:number>11.</text:number>
                <text:p text:style-name="al">plaatst de beschoeiing/damwand zodanig dat deze niet hoger wordt dan het aanwezige maaiveld van het perceel. </text:p>
              </text:list-item>
            </text:list>
            <text:p text:style-name="al"/>
            <text:p text:style-name="al">
            <text:span text:style-name="nadrukvet">Artikel 3</text:span>
          </text:p>
            <text:list text:style-name="id1-3-2-2-1-34">
              <text:list-item text:style-override="id1-3-2-2-1-34-1">
                <text:number>1.</text:number>
                <text:p text:style-name="al">Degene die activiteiten uitvoert als bedoeld in artikel 1 van deze algemene regel, meldt dit tenminste twee weken voor aanvang van de activiteiten aan het waterschap.</text:p>
              </text:list-item>
              <text:list-item text:style-override="id1-3-2-2-1-34-2">
                <text:number>2.</text:number>
                <text:p text:style-name="al">De melding wordt schriftelijk of digitaal gedaan via het Omgevingsloket Online. Daarbij wordt in ieder geval vermeld:</text:p>
                <text:list text:style-name="id1-3-2-2-1-34-2-3">
                  <text:list-item text:style-override="id1-3-2-2-1-34-2-3-1">
                    <text:number>a.</text:number>
                    <text:p text:style-name="al">naam, adres en telefoonnummer van meldingsplichtige, aannemer en/of uitvoerder; </text:p>
                  </text:list-item>
                  <text:list-item text:style-override="id1-3-2-2-1-34-2-3-2">
                    <text:number>b.</text:number>
                    <text:p text:style-name="al">het adres of de locatie waar de activiteiten plaatsvinden;</text:p>
                  </text:list-item>
                  <text:list-item text:style-override="id1-3-2-2-1-34-2-3-3">
                    <text:number>c.</text:number>
                    <text:p text:style-name="al">een situatietekening op een goed leesbare schaal waarop duidelijk is aangegeven: locatie, constructie en afmetingen van de lozingsvoorziening, legenda en noordpijl. </text:p>
                  </text:list-item>
                </text:list>
              </text:list-item>
              <text:list-item text:style-override="id1-3-2-2-1-34-3">
                <text:number>3.</text:number>
                <text:p text:style-name="al">Degene die activiteiten uitvoert als bedoeld in artikel 1 van deze algemene regel, meldt de aanvang van de activiteiten 2 werkdagen van te voren bij de toezichthouder (start melding).  </text:p>
              </text:list-item>
              <text:list-item text:style-override="id1-3-2-2-1-34-4">
                <text:number>4.</text:number>
                <text:p text:style-name="al">De uitvoering van de toegestane werken start binnen een jaar na dagtekening van de instemmingsbrief van het waterschap. Als dit niet het geval is, vervalt de instemming.</text:p>
              </text:list-item>
            </text:list>
            <text:p text:style-name="al"/>
            <text:p text:style-name="al">
            <text:span text:style-name="nadrukvet">Artikel 4</text:span>
          </text:p>
            <text:list text:style-name="id1-3-2-2-1-37">
              <text:list-item text:style-override="id1-3-2-2-1-37-1">
                <text:number>1.</text:number>
                <text:p text:style-name="al">Een watervergunning verleend voor inwerkingtreding van deze algemene regel voor, op grond van deze algemene regel, meldingsplichtige activiteiten wordt aangemerkt als een melding als bedoeld in deze algemene regel.</text:p>
              </text:list-item>
              <text:list-item text:style-override="id1-3-2-2-1-37-2">
                <text:number>2.</text:number>
                <text:p text:style-name="al">Indien voor de activiteiten als bedoeld in artikel 1 van deze algemene regel, direct voor inwerkingtreding van deze algemene regel een watervergunning krachtens de Keur Waterschap Rivierenland 2014 in werking was, worden de voorschriften van de watervergunning gelijkgesteld met maatwerkvoorschriften als bedoeld in artikel 3.10, derde lid, van de keur.</text:p>
              </text:list-item>
              <text:list-item text:style-override="id1-3-2-2-1-37-3">
                <text:number>3.</text:number>
                <text:p text:style-name="al">Indien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item text:style-override="id1-3-2-2-1-37-4">
                <text:number>4.</text:number>
                <text:p text:style-name="al">Indien de activiteiten als bedoeld in artikel 1 van deze algemene regel voor de inwerkingtreding van deze algemene regel zijn uitgevoerd en geen watervergunning is aangevraagd of een melding is gedaan, wordt de noodzakelijke melding geacht te zijn gedaan.  </text:p>
              </text:list-item>
            </text:list>
            <text:p text:style-name="al"/>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text:p>
            <text:p text:style-name="al"/>
            <text:p text:style-name="al">
            <text:span text:style-name="nadrukondlijn">Risico’s</text:span>
          </text:p>
            <text:p text:style-name="al">Van belang is dat onderhoudspaden langs wateren toegankelijk zijn voor inspectie en onderhoud. Voor de stabiliteit van de oevers en de doorstroming is het van belang dat de ingrepen in het water en bijbehorende beschermingszone(s) goed worden uitgevoerd. Daarvoor is het noodzakelijk dat het waterschap toezicht kan uitoefenen op de uitgevoerde werkzaamheden aan het waterstaatswerk. Indien de activiteiten niet voldoen aan de algemene regel, dan gelden de beleidsregels. Indien de criteria niet of niet volledig van toepassing zijn of indien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De melding moet digitaal via het Omgevingsloket Online (OLO) worden ingediend. Het OLO is te bereiken via: www.omgevingsloket.nl. </text:p>
            <text:p text:style-name="al"/>
          </text:section>
          <text:section text:name="artikel_id1-3-2-2-2" text:style-name="artikel">
            <text:p text:style-name="artikel_kop_titel"><text:span text:style-name="artikel_kop_label"/> <text:span text:style-name="artikel_kop_nr"/> Artikel II Wijziging Beleidsregels behorende bij de Keur Waterschap Rivierenland 2014</text:p>
            <text:p text:style-name="al">De beleidsregel 5.8 Het plaatsen van steigers en vlonders van de Beleidsregels behorende bij de Keur Waterschap Rivierenland 2014, wordt als volgt gewijzigd:</text:p>
            <text:p text:style-name="al"/>
            <text:p text:style-name="al">A</text:p>
            <text:p text:style-name="al">Het toetsingscriterium 3 komt als volgt te luiden:</text:p>
            <text:p text:style-name="al"/>
            <text:p text:style-name="al">3. De steiger mag een in de Keur aangewezen vaarweg niet versmallen tot minder dan 12,00 m (i.v.m. het elkaar kunnen passeren van vaartuigen). Met uitzondering van het deel van de Buiten-Giessen gelegen tussen het perceel gelegen aan de Buitendams 217 en de Damsluis en het deel van de Binnen-Giessen gelegen tussen de Damsluis en het perceel gelegen aan de Binnendams 37, Hardinxveld-Giessendam. Voor deze delen mag de vaarweg niet worden versmald tot minder dan 7 meter. Uitgezonderd voor de passeerstroken, zoals vastgelegd in het Verkeersbesluit “Afmeerverbod Buiten-Giessen en gedeelte Binnen-Giessen”, waarvoor een vaarwegbreedte geldt van 10 meter.</text:p>
            <text:p text:style-name="al"/>
          </text:section>
          <text:section text:name="artikel_id1-3-2-2-3" text:style-name="artikel">
            <text:p text:style-name="artikel_kop_titel"><text:span text:style-name="artikel_kop_label"/> <text:span text:style-name="artikel_kop_nr"/> Artikel III. Inwerkingtreding</text:p>
            <text:p text:style-name="al">Dit besluit treedt in werking op de dag dat het besluit tot wijziging van de legger wateren voor de Buiten-Giessen en gedeelte Binnen-Giessen in werking treedt.</text:p>
            <text:p text:style-name="al"/>
          </text:section>
          <text:section text:name="artikel_id1-3-2-2-4" text:style-name="artikel">
            <text:p text:style-name="artikel_kop_titel"><text:span text:style-name="artikel_kop_label"/> <text:span text:style-name="artikel_kop_nr"/> Artikel IV. Citeertitel</text:p>
            <text:p text:style-name="al">Dit besluit wordt aangehaald als: Besluit tot wijziging algemene regels en beleidsregels behorende bij de Keur Waterschap Rivierenland 2014 (objecten en varen in de Buiten-Giessen en gedeelte Binnen-Giessen).</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dijkgraaf en heemraden van Waterschap Rivierenland van 15 mei 2018 te Tiel.</text:span></text:p>
            <text:p><text:span text:style-name="functie"/></text:p>
            <text:p><text:span text:style-name="functie">de secretaris-directeur, ir. Z.C. Vonk</text:span></text:p>
            <text:p><text:span text:style-name="functie">de dijkgraaf, ir. R.W. Ble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07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7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7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regels en beleidsregels behorende bij de Keur Waterschap Rivierenland 2014 (objecten en varen in de Buiten-Giessen en gedeelte Binnen-Gies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070</meta:user-defined>
    <meta:user-defined meta:name="OVERHEIDop.WsbID/DC.identifier">wsb-2018-507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Waterschap/DC.spatial">Waterschap Rivierenland</meta:user-defined>
    <meta:user-defined meta:name="DC.source">artikel 56, eerste lid, van de Waterschapswet;1.0:c:BWBR0005108&amp;artikel=56&amp;lid=1&amp;g=2017-07-01</meta:user-defined>
    <meta:user-defined meta:name="OVERHEIDop.referentienummer">2018044071/201844138</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xs:date/OVERHEIDop.startdatum">2018-06-01</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op.betreftRegeling">CVDR346697_7</meta:user-defined>
    <meta:user-defined meta:name="OVERHEIDop.versieInformatie"/>
  </office:meta>
</office:document-meta>
</file>