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ervangen duiker Blikkenburgervaart te Zeist” i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9 januari 2018 het projectplan en de inspraaknotitie “Vervangen duiker Blikkenburgervaart te Zeist” heeft vastgesteld.</text:p>
            <text:p text:style-name="common-al">Het waterschap is verantwoordelijk voor veilige dijken, droge voeten en schoon water. Het waterschap heeft op grond van de Waterwet het projectplan vastgesteld voor de realisatie van een “Inundatieveld in polder Blokhoven”, gemeente Houten.</text:p>
            <text:p text:style-name="common-al">Het ontwerp-projectplan heeft ter inzage gelegen van 18 september t/m 30 oktober 2017. Tijdens deze inspraakperiode zijn bij het waterschap drie zienswijzen ingediend. </text:p>
            <text:p text:style-name="common-al">
            <text:span text:style-name="nadrukvet">Projectplan inzien</text:span> </text:p>
            <text:p text:style-name="common-al">Het projectplan “Vervangen duiker Blikkenburgervaart te Zeist” is digitaal te raadplegen via de website <text:a xlink:href="http://www.destichtserijnlanden.nl/bekendmakingen" xlink:type="simple">www.destichtserijnlanden.nl/bekendmakingen</text:a>, <text:a xlink:href="http://www.hdsr.nl/beleid-plannen/watergebiedsplannen/blokhoven/nieuws-blokhoven/nieuws-blokhoven/aanleg-inundatieveld/" xlink:type="simple">www.hdsr.nl/vervangen duiker Blikkenburgervaart</text:a></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70,-- voor een natuurlijk persoon en € 338,--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22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Vervangen duiker Blikkenburgervaart te Zeist” is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07</meta:user-defined>
    <meta:user-defined meta:name="OVERHEIDop.WsbID/DC.identifier">wsb-2018-507</meta:user-defined>
    <meta:user-defined meta:name="OVERHEID.TaxonomieBeleidsagenda/OVERHEID.category">Bestuur | Organisatie en beleid</meta:user-defined>
    <meta:user-defined meta:name="OVERHEIDop.referentienummer">Projectplan Waterwet “Vervangen duiker Blikkenburgervaart te Zeist” is vastgesteld</meta:user-defined>
    <meta:user-defined meta:name="DCTERMS.abstract">Het college van dijkgraaf en hoogheemraden van het Hoogheemraadschap De Stichtse Rijnlanden maakt bekend dat zij 9 januari 2018 het projectplan en de inspraaknotitie “Vervangen duiker Blikkenburgervaart te Zeist” heeft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08JA 9</meta:user-defined>
    <meta:user-defined meta:name="OVERHEIDop.woonplaats">Zeist</meta:user-defined>
    <meta:user-defined meta:name="OVERHEIDop.straatnaam">Driebergseweg</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situatietekening|exb-2018-3669</meta:user-defined>
    <meta:user-defined meta:name="OVERHEIDop.externeBijlage">Ecohydrologisch onderzoek|exb-2018-3670</meta:user-defined>
    <meta:user-defined meta:name="OVERHEIDop.externeBijlage">Inspraakrapport|exb-2018-3671</meta:user-defined>
    <meta:user-defined meta:name="OVERHEIDop.externeBijlage">Projectplan|exb-2018-3672</meta:user-defined>
    <meta:user-defined meta:name="OVERHEID.EPSG28992/DC.spatial">145698 453839</meta:user-defined>
    <meta:user-defined meta:name="OVERHEIDop.versieInformatie"/>
  </office:meta>
</office:document-meta>
</file>