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brengen dam en duiker in a-watergang Braamstraat Nistelrode.</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aanbrengen van een dam met duiker aan de Braamstraat 8 te Nistelrode. Het zaaknummer is 0000D20180309113904804.</text:p>
            <text:p text:style-name="tussenkopcur">Inzien</text:p>
            <text:p text:style-name="common-al">U kunt de vergunning gedurende zes weken inzien vanaf 29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06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6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6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brengen dam en duiker in a-watergang Braamstraat Nistelro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69</meta:user-defined>
    <meta:user-defined meta:name="OVERHEIDop.WsbID/DC.identifier">wsb-2018-50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8KR 8</meta:user-defined>
    <meta:user-defined meta:name="OVERHEIDop.woonplaats">Nistelrode</meta:user-defined>
    <meta:user-defined meta:name="OVERHEIDop.straatnaam">Braam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6689 413003</meta:user-defined>
    <meta:user-defined meta:name="OVERHEIDop.versieInformatie"/>
  </office:meta>
</office:document-meta>
</file>