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oor het aanbrengen en hebben van verhard oppervlak, het aanbrengen en hebben van een dam met duiker, het verbreden van een hoofdwatergang, locatie Julianastraat in Moerkapelle. </text:p>
      <text:section text:name="zakelijke-mededeling_id1-3-2" text:style-name="zakelijke-mededeling">
        <text:section text:name="zakelijke-mededeling-tekst_id1-3-2-1" text:style-name="zakelijke-mededeling-tekst">
          <text:section text:name="tekst_id1-3-2-1-1" text:style-name="tekst">
            <text:p text:style-name="last-al">(2018-004045, 25 mei 2018) Verleende vergunning voor het aanbrengen en hebben van verhard oppervlak, het aanbrengen en hebben van een dam met duiker in de hoofdwatergang en het verbreden van een hoofdwatergang ter plaatse van Julianastraat in Moerkapelle.</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6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oor het aanbrengen en hebben van verhard oppervlak, het aanbrengen en hebben van een dam met duiker, het verbreden van een hoofdwatergang, locatie Julianastraat in Moerk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67</meta:user-defined>
    <meta:user-defined meta:name="OVERHEIDop.WsbID/DC.identifier">wsb-2018-50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51</meta:user-defined>
    <meta:user-defined meta:name="OVERHEIDop.woonplaats">Moerkapelle</meta:user-defined>
    <meta:user-defined meta:name="OVERHEIDop.straatnaam">Juliana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116 450977</meta:user-defined>
    <meta:user-defined meta:name="OVERHEIDop.versieInformatie"/>
  </office:meta>
</office:document-meta>
</file>