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lagedruk gasleiding, Bergse Rechter Rottekade 1-47,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086, 25 mei 2018) het verwijderen, aanleggen en hebben van een lagedruk gasleiding respectievelijk uit en in de zonering van de regionale waterkering ter plaatse van de Bergse Rechter Rottekade tussen huisnummers 1 en 147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6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lagedruk gasleiding, Bergse Rechter Rottekade 1-47,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66</meta:user-defined>
    <meta:user-defined meta:name="OVERHEIDop.WsbID/DC.identifier">wsb-2018-50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AC 95</meta:user-defined>
    <meta:user-defined meta:name="OVERHEIDop.woonplaats">Rotterdam</meta:user-defined>
    <meta:user-defined meta:name="OVERHEIDop.straatnaam">Bergse Recht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135 440029</meta:user-defined>
    <meta:user-defined meta:name="OVERHEIDop.versieInformatie"/>
  </office:meta>
</office:document-meta>
</file>