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ijver en twee schuren, Bermweg 376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4106, 25 mei 2018) het aanleggen en behouden van een vijver en twee schuren ter plaatse van de Bermweg 376 in Capelle aan den IJssel. 061052255</text:p>
            <text:p text:style-name="last-al">De wijziging heeft betrekking op het aanbrengen en behouden van een drainage in de tui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062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6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6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gunning vijver en twee schuren, Bermweg 376 in Capelle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5062</meta:user-defined>
    <meta:user-defined meta:name="OVERHEIDop.WsbID/DC.identifier">wsb-2018-50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7LB 376</meta:user-defined>
    <meta:user-defined meta:name="OVERHEIDop.woonplaats">Capelle aan den IJssel</meta:user-defined>
    <meta:user-defined meta:name="OVERHEIDop.straatnaam">Berm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788 439348</meta:user-defined>
    <meta:user-defined meta:name="OVERHEIDop.versieInformatie"/>
  </office:meta>
</office:document-meta>
</file>