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laagspanningskabel,  Grote Have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09.V01, 18 januari 2018) het aanleggen en hebben van een laagspanningskabel in de regionale waterkering ter plaatse van de Grote Haven in Haastre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laagspanningskabel,  Grote Haven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6</meta:user-defined>
    <meta:user-defined meta:name="OVERHEIDop.WsbID/DC.identifier">wsb-2018-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BM 1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44 446012</meta:user-defined>
    <meta:user-defined meta:name="OVERHEIDop.versieInformatie"/>
  </office:meta>
</office:document-meta>
</file>