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396 ingevolge de Keur waterschap Brabantse Delta 2015 bekend gemaakt op 24 mei 2018 voor het hebben en onderhouden van een tuintje(hieronder wordt verstaan: bomen en planten) tot aan de insteek van een a-water zonder bouwwerken in de beschermingszone van het a-water ter hoogte van Oude Heijningseweg 1te Heijningen in de gemeen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weg 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7</meta:user-defined>
    <meta:user-defined meta:name="OVERHEIDop.WsbID/DC.identifier">wsb-2018-50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J 1</meta:user-defined>
    <meta:user-defined meta:name="OVERHEIDop.woonplaats">Heijningen</meta:user-defined>
    <meta:user-defined meta:name="OVERHEIDop.straatnaam">Oude Heijnin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96|exb-2018-33000</meta:user-defined>
    <meta:user-defined meta:name="OVERHEID.EPSG28992/DC.spatial">88744 408432</meta:user-defined>
    <meta:user-defined meta:name="OVERHEIDop.versieInformatie"/>
  </office:meta>
</office:document-meta>
</file>