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sterdse Sluis 5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3536 ingevolge de Keur waterschap Brabantse Delta 2015 bekend gemaakt op 22 mei 2018 voor het hebben en onderhouden van een tuin (hieronder wordt verstaan: beplanting/bomen) tot aan de insteek van een a-water zonder bouwwerken, een bouwwerk in een a-water (stenen trap en steiger) en hekwerk evenwijdig aan een a-water in de beschermingszone van het a-water ter hoogte van Asterdse Sluis 5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51</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51</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51</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sterdse Sluis 5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8</meta:user-defined>
    <meta:user-defined meta:name="OVERHEIDop.publicationIssue">5051</meta:user-defined>
    <meta:user-defined meta:name="OVERHEIDop.WsbID/DC.identifier">wsb-2018-505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L 5</meta:user-defined>
    <meta:user-defined meta:name="OVERHEIDop.woonplaats">Breda</meta:user-defined>
    <meta:user-defined meta:name="OVERHEIDop.straatnaam">Asterdse Sluis</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419|exb-2018-32994</meta:user-defined>
    <meta:user-defined meta:name="OVERHEID.EPSG28992/DC.spatial">111457 404302</meta:user-defined>
    <meta:user-defined meta:name="OVERHEIDop.versieInformatie"/>
  </office:meta>
</office:document-meta>
</file>