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pompput, Kruisweg 92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32.V01, 18 januari 2018), het plaatsen en hebben van een pompput in de kernzone van een regionale waterkering ter plaatse van de Kruisweg 92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hebben van een pompput, Kruisweg 92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5</meta:user-defined>
    <meta:user-defined meta:name="OVERHEIDop.WsbID/DC.identifier">wsb-2018-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33 450925</meta:user-defined>
    <meta:user-defined meta:name="OVERHEIDop.versieInformatie"/>
  </office:meta>
</office:document-meta>
</file>