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ROJECTPLAN HET OUDE DI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Groot Salland deelt mee dat bij besluit van 15 mei 2018 een projectplan op grond van de Waterwet is verleend aan het Waterschap Drents Overijsselse Delta in Zwolle. </text:p>
            <text:p text:style-name="common-al"/>
            <text:p text:style-name="common-al">Aanleiding: </text:p>
            <text:p text:style-name="common-al">In het brongebied van Het Oude Diep hebben in de afgelopen jaren diverse ontwikkelingen plaatsgevonden. In het gebied zijn meerdere landbouwgronden omgevormd tot natuurterreinen. Het zogenoemde watersysteem functioneert in normale omstandigheden goed, maar bij veel neerslag onvoldoende met wateroverlast tot gevolg. Om het watersysteem aan de huidige gebiedsnormen voor wateroverlast te laten voldoen is er een verbeteringsplan gemaakt.</text:p>
            <text:p text:style-name="common-al"/>
            <text:p text:style-name="common-al">Locatie: </text:p>
            <text:p text:style-name="common-al">Het brongebied Oude Diep in de gemeente Midden Drenthe, ten zuiden van Westerbork en ten noordoosten van het Linthorst Homankanaal. In dit gebied liggen de dorpen Mantinge, Balinge, Bruntinge en Garminge. Het projectgebied telt ongeveer 4.650 hectare. Het gaat om landbouwgronden (veel akkerbouw en grasland) en natuurgebieden<text:span text:style-name="nadrukvet">.</text:span></text:p>
            <text:p text:style-name="common-al"/>
            <text:p text:style-name="common-al"> Het besluit is ten opzichte van het ontwerpbesluit gewijzigd.</text:p>
            <text:p text:style-name="common-al"/>
            <text:p text:style-name="common-al">Beroep en hoger beroep:</text:p>
            <text:p text:style-name="common-al">Het projectplan ligt vanaf 29 mei 2018 gedurende zes weken ter inzage op het kantoor (Dokter van Deenweg 186 in Zwolle) en kan ingezien worden (zie bijlage op deze pagina). Belanghebbenden kunnen beroep instellen bij de rechtbank Noord-Nederland (Postbus 150, 9700 AD, Groningen) onder overlegging van een afschrift van dit projectplan. Geen beroep kan worden ingesteld door een belanghebbende aan wie redelijkerwijs kan worden verweten geen zienswijzen te hebben ingediend.</text:p>
            <text:p text:style-name="common-al">Het is mogelijk digitaal beroep in te stell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Voor het indienen van een beroepschrift is griffierecht verschuldigd. Tegen de uitspraak van de rechtbank kan vervolgens hoger beroep worden ingesteld bij de Raad van State.</text:p>
            <text:p text:style-name="common-al">
            <text:span text:style-name="nadrukvet"/>
          </text:p>
            <text:p text:style-name="common-al">
            <text:span text:style-name="nadrukvet">Meer informatie?</text:span>
          </text:p>
            <text:p text:style-name="common-al">Voor vragen over het projectplan of voor het maken van een afspraak kunt u mailen naar vergunningen@wdodelta.nl onder vermelding van dossiernummer Z/18/0182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4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ROJECTPLAN HET OUDE DI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48</meta:user-defined>
    <meta:user-defined meta:name="OVERHEIDop.WsbID/DC.identifier">wsb-2018-50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6</meta:user-defined>
    <meta:user-defined meta:name="OVERHEIDop.woonplaats">Mantinge</meta:user-defined>
    <meta:user-defined meta:name="OVERHEIDop.straatnaam">Binnenvel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Definitief Projectplan Brongebied Oude Diep|exb-2018-32986</meta:user-defined>
    <meta:user-defined meta:name="OVERHEID.EPSG28992/DC.spatial">237430 536590</meta:user-defined>
    <meta:user-defined meta:name="OVERHEIDop.versieInformatie"/>
  </office:meta>
</office:document-meta>
</file>