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voor het lozen van water op een zuiveringstechnisch werk ter plaatse van Lorentzstraat 5 B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is van plan een vergunning te verlenen aan Bio Energie Centrale Harderwijk B.V. voor het lozen van afvalwater van de afvalwaterzuiveringsinstallatie van de BECH op rioolwaterzuiveringsinstallatie (rwzi) Harderwijk. Het afvalwater is afkomstig van de inrichting ter plaatse van Lorentzstraat 5 B in Harderwijk.</text:p>
            <text:p text:style-name="common-al">De vergunning is verzonden op 24 mei 2018. </text:p>
            <text:p text:style-name="common-al">Het waterschap is van plan een vergunning af te geven met voorschriften om het milieu te beschermen.</text:p>
            <text:p text:style-name="tussenkopcur">Zienswijzen?</text:p>
            <text:p text:style-name="common-al">
            <text:span text:style-name="nadrukondlijn">Schriftelijke</text:span> zienswijzen kunnen van 29 mei 2018 tot en met 9 juli 2018 ingediend worden bij het dagelijks bestuur van Waterschap Vallei en Veluwe of bij de vergunningverlener, de heer Spaan, postbus 4142, 7320 AC Apeldoorn. U moet daarbij aangeven waarom u de zienswijze heeft. </text:p>
            <text:p text:style-name="common-al">
            <text:span text:style-name="nadrukondlijn">Mondelinge</text:span> zienswijzen kunnen tijdens een hoorzitting aan de orde gesteld worden. Tijdens deze bijeenkomst kunt u tevens de aanvraag en de ontwerpvergunning bespreken met de aanvrager en het waterschap. Als u om een bijeenkomst wilt vragen, kunt u dat het beste voor 25 juni 2018 (maar uiterlijk 9 juli 2018) telefonisch doen bij de heer Spaan, via telefoonnummer: 06 20 01 26 30.</text:p>
            <text:p text:style-name="common-al">Wie nu zienswijzen indient kan later eventueel nog in beroep gaan tegen de definitieve vergunning.</text:p>
            <text:p text:style-name="tussenkopcur">Inzien van stukken</text:p>
            <text:p text:style-name="common-al">U kunt de vergunning en de daarbij behorende stukken inzien van 29 mei 2018 tot en met </text:p>
            <text:p text:style-name="common-al">9 juli 2018 bij:</text:p>
            <text:p text:style-name="common-al">- Waterschap Vallei en Veluwe, Steenbokstraat 10 in Apeldoorn: elke werkdag na telefonische afspraak (06 50 23 69 94 /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Vragen?</text:p>
            <text:p text:style-name="common-al">Voor meer informatie over de vergunning kunt u contact opnemen met de heer Spaan (vergunningverlener) via telefoonnummer: 06 20 01 26 30.</text:p>
            <text:p text:style-name="common-al">Voor procedurele vragen kunt u contact opnemen met mevrouw Zondag (juridisch administratief medewerker) via telefoonnummer: 06 50 23 69 94.</text:p>
            <text:p text:style-name="last-al">Het nummer van de vergunning is 1029865/1051625</text:p>
            <text:p text:style-name="tekst_bottom"/>
          </text:section>
        </text:section>
        <text:section text:name="zakelijke-mededeling-sluiting_id1-3-2-2" text:style-name="zakelijke-mededeling-sluiting">
          <text:section text:name="ondertekening_id1-3-2-2-1">
            <text:p><text:span text:style-name="functie">Waterschap Vallei en Veluwe, Apeldoorn, 28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4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voor het lozen van water op een zuiveringstechnisch werk ter plaatse van Lorentzstraat 5 B in Harder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47</meta:user-defined>
    <meta:user-defined meta:name="OVERHEIDop.WsbID/DC.identifier">wsb-2018-5047</meta:user-defined>
    <meta:user-defined meta:name="OVERHEID.TaxonomieBeleidsagenda/OVERHEID.category">Natuur en milieu | Organisatie en beleid</meta:user-defined>
    <meta:user-defined meta:name="OVERHEIDop.referentienummer">1029865/1051625</meta:user-defined>
    <meta:user-defined meta:name="DCTERMS.abstract">ontwerp watervergunning voor het lozen van afvalwater van de afvalwaterzuiverings-installatie van de BECH op rioolwaterzuiveringsinstallatie (rwzi) Harderwijk. Het afvalwater is afkomstig van de inrichting ter plaatse van Lorentzstraat 5 B in Hard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6AV 5b</meta:user-defined>
    <meta:user-defined meta:name="OVERHEIDop.woonplaats">Harderwijk</meta:user-defined>
    <meta:user-defined meta:name="OVERHEIDop.straatnaam">Lorentz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Rioleringstekening van meet- en/of lozingspunten|exb-2018-32979</meta:user-defined>
    <meta:user-defined meta:name="OVERHEID.EPSG28992/DC.spatial">171891 485547</meta:user-defined>
    <meta:user-defined meta:name="OVERHEIDop.versieInformatie"/>
  </office:meta>
</office:document-meta>
</file>