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5218 ter plaatse van de Rhijnhofweg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mei 2018 een wijzigingsvergunning verleend aan Comol 5 V.O.F. een en ander ter plaatse van de Rhijnhofweg te Oegstgeest.</text:p>
            <text:p text:style-name="common-al"/>
            <text:p text:style-name="common-al">De stukken liggen tot en met  5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4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04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4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4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5218 ter plaatse van de Rhijnhofweg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5043</meta:user-defined>
    <meta:user-defined meta:name="OVERHEIDop.WsbID/DC.identifier">wsb-2018-50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2BV</meta:user-defined>
    <meta:user-defined meta:name="OVERHEIDop.woonplaats">Oegstgeest</meta:user-defined>
    <meta:user-defined meta:name="OVERHEIDop.straatnaam">Ir. G. Tjalma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18|exb-2018-32967</meta:user-defined>
    <meta:user-defined meta:name="OVERHEID.EPSG28992/DC.spatial">90814 464634</meta:user-defined>
    <meta:user-defined meta:name="OVERHEIDop.versieInformatie"/>
  </office:meta>
</office:document-meta>
</file>