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noveren en vernieuwen van civiele kunstwerken in het park De Twee Heuvels te Rott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noveren en vernieuwen van civiele kunstwerken in het park De Twee Heuvels te Rotterdam, dossiernummer D0041184.</text:p>
            <text:p text:style-name="common-al">Start bezwaartermijn (6 weken): 17 me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me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42</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42</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42</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noveren en vernieuwen van civiele kunstwerken in het park De Twee Heuvels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8</meta:user-defined>
    <meta:user-defined meta:name="OVERHEIDop.publicationIssue">5042</meta:user-defined>
    <meta:user-defined meta:name="OVERHEIDop.WsbID/DC.identifier">wsb-2018-50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11GT 13b</meta:user-defined>
    <meta:user-defined meta:name="OVERHEIDop.woonplaats">Rotterdam</meta:user-defined>
    <meta:user-defined meta:name="OVERHEIDop.straatnaam">Steiger</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2782 437208</meta:user-defined>
    <meta:user-defined meta:name="OVERHEIDop.versieInformatie"/>
  </office:meta>
</office:document-meta>
</file>