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vlonder, het plaatsen van een hekwerk en het bestraten van het talud aan de Kanaalweg Westzijde 8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de vlonder, het plaatsen van een hekwerk en het bestraten van het talud aan de Kanaalweg Westzijde 8 te Hellevoetsluis, dossiernummer D0041140.</text:p>
            <text:p text:style-name="common-al">Start bezwaartermijn (6 weken): 24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de vlonder, het plaatsen van een hekwerk en het bestraten van het talud aan de Kanaalweg Westzijde 8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1</meta:user-defined>
    <meta:user-defined meta:name="OVERHEIDop.WsbID/DC.identifier">wsb-2018-5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A 8</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624 426776</meta:user-defined>
    <meta:user-defined meta:name="OVERHEIDop.versieInformatie"/>
  </office:meta>
</office:document-meta>
</file>