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de buitenruimte en ondergrondse infrastructuur aan en nabij de Bloemfontei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de buitenruimte en ondergrondse infrastructuur aan en nabij de Bloemfonteinstraat te Rotterdam, dossiernummer D0041182.</text:p>
            <text:p text:style-name="common-al">Start bezwaartermijn (6 weken): 24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4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4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erinrichten van de buitenruimte en ondergrondse infrastructuur aan en nabij de Bloemfonteinstraat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40</meta:user-defined>
    <meta:user-defined meta:name="OVERHEIDop.WsbID/DC.identifier">wsb-2018-50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HJ 46b</meta:user-defined>
    <meta:user-defined meta:name="OVERHEIDop.woonplaats">Rotterdam</meta:user-defined>
    <meta:user-defined meta:name="OVERHEIDop.straatnaam">Bloemfontei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885 435177</meta:user-defined>
    <meta:user-defined meta:name="OVERHEIDop.versieInformatie"/>
  </office:meta>
</office:document-meta>
</file>