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fiets- en voetgangersbrug bij fort Prins Frederik aan de Havendijk 16 te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fiets- en voetgangersbrug bij fort Prins Frederik aan de Havendijk 16 te Ooltgensplaat, dossiernummer D0041425.</text:p>
            <text:p text:style-name="common-al">Start bezwaartermijn (6 weken): 24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3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fiets- en voetgangersbrug bij fort Prins Frederik aan de Havendijk 16 te Ooltgenspl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39</meta:user-defined>
    <meta:user-defined meta:name="OVERHEIDop.WsbID/DC.identifier">wsb-2018-50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136 410702</meta:user-defined>
    <meta:user-defined meta:name="OVERHEIDop.versieInformatie"/>
  </office:meta>
</office:document-meta>
</file>