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nttrekken van grondwater, Kleiweg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3877) het onttrekken van grondwater bij het realiseren van een persing ter plaatse van de Kleiweg in Rotterdam. Tussen 1 juli en 1 september wordt er max. 1 m3 per 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3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3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3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onttrekken van grondwater, Kleiweg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038</meta:user-defined>
    <meta:user-defined meta:name="OVERHEIDop.WsbID/DC.identifier">wsb-2018-50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1SH 146</meta:user-defined>
    <meta:user-defined meta:name="OVERHEIDop.woonplaats">Rotterdam</meta:user-defined>
    <meta:user-defined meta:name="OVERHEIDop.straatnaam">Klei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194 440035</meta:user-defined>
    <meta:user-defined meta:name="OVERHEIDop.versieInformatie"/>
  </office:meta>
</office:document-meta>
</file>