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Randweg 1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kabel in primaire waterkering dijkring 10 en haar beschermingszone tegenover Randweg 15 in Hasselt. (<text:span text:style-name="nadrukcur">dossiernummer Z/18/018646;  verzenddatum 2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Randweg 15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37</meta:user-defined>
    <meta:user-defined meta:name="OVERHEIDop.WsbID/DC.identifier">wsb-2018-50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W 15</meta:user-defined>
    <meta:user-defined meta:name="OVERHEIDop.woonplaats">Hasselt</meta:user-defined>
    <meta:user-defined meta:name="OVERHEIDop.straatnaam">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45 510145</meta:user-defined>
    <meta:user-defined meta:name="OVERHEIDop.versieInformatie"/>
  </office:meta>
</office:document-meta>
</file>