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s en leidingen , Rottekade 244 in Bergschenhoek. </text:p>
      <text:section text:name="zakelijke-mededeling_id1-3-2" text:style-name="zakelijke-mededeling">
        <text:section text:name="zakelijke-mededeling-tekst_id1-3-2-1" text:style-name="zakelijke-mededeling-tekst">
          <text:section text:name="tekst_id1-3-2-1-1" text:style-name="tekst">
            <text:p text:style-name="common-al">(2018-003958, 24 mei 2018) het door middel van een horizontaal gestuurde boring aanbrengen  van een mantelbuis met kabels en leidingen onder de tussenboezemwatergang en de daarlangs gelegen boezemwaterkeringen ter hoogte van Rottekade 244 te Bergschenhoek.</text:p>
            <text:p text:style-name="common-al"/>
            <text:p text:style-name="common-al">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3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kabels en leidingen , Rottekade 244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36</meta:user-defined>
    <meta:user-defined meta:name="OVERHEIDop.WsbID/DC.identifier">wsb-2018-50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S 130</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076 442452</meta:user-defined>
    <meta:user-defined meta:name="OVERHEIDop.versieInformatie"/>
  </office:meta>
</office:document-meta>
</file>