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lmerweg 13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dam en duiker, in de primaire watergang RB.5.80, nabij de Melmerweg 13 in Kampen. (<text:span text:style-name="nadrukcur">dossiernummer Z/18/018477;  verzenddatum 24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3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elmerweg 13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35</meta:user-defined>
    <meta:user-defined meta:name="OVERHEIDop.WsbID/DC.identifier">wsb-2018-50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3</meta:user-defined>
    <meta:user-defined meta:name="OVERHEIDop.woonplaats">Kampen</meta:user-defined>
    <meta:user-defined meta:name="OVERHEIDop.straatnaam">Melm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6591 509391</meta:user-defined>
    <meta:user-defined meta:name="OVERHEIDop.versieInformatie"/>
  </office:meta>
</office:document-meta>
</file>