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eerweg 2 – 4 in Gene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van een kabel en het plaatsen van een tijdelijke bouwkast ter plaatse van de Veerweg 2 – 4 in Genemuiden. (<text:span text:style-name="nadrukcur">dossiernummer Z/18/018817;  verzenddatum 24 me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03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3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03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Veerweg 2 – 4 in Genemui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8</meta:user-defined>
    <meta:user-defined meta:name="OVERHEIDop.publicationIssue">5033</meta:user-defined>
    <meta:user-defined meta:name="OVERHEIDop.WsbID/DC.identifier">wsb-2018-503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BE</meta:user-defined>
    <meta:user-defined meta:name="OVERHEIDop.woonplaats">Genemuiden</meta:user-defined>
    <meta:user-defined meta:name="OVERHEIDop.straatnaam">Ve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099 515929</meta:user-defined>
    <meta:user-defined meta:name="OVERHEIDop.versieInformatie"/>
  </office:meta>
</office:document-meta>
</file>