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in de Rotte, Bergse Linker Rottekade 5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971, 24 mei 2018) voor het aanbrengen van een steiger in de Rotte en in de beschermingszone van de daaraan grenzende boezemwaterkering ter plaatse van Bergse Linker Rottekade 56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3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3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 in de Rotte, Bergse Linker Rottekade 5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32</meta:user-defined>
    <meta:user-defined meta:name="OVERHEIDop.WsbID/DC.identifier">wsb-2018-50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B 56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66 440050</meta:user-defined>
    <meta:user-defined meta:name="OVERHEIDop.versieInformatie"/>
  </office:meta>
</office:document-meta>
</file>