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asselterdijk 33b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leggen van een mantelbuis in primaire waterkering dijkring 9, nabij Hasselterdijk 33b in Zwartsluis. (<text:span text:style-name="nadrukcur">dossiernummer Z/18/018587;  verzenddatum 24 me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31</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31</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31</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Hasselterdijk 33b in Zwart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8</meta:user-defined>
    <meta:user-defined meta:name="OVERHEIDop.publicationIssue">5031</meta:user-defined>
    <meta:user-defined meta:name="OVERHEIDop.WsbID/DC.identifier">wsb-2018-503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4PL 33</meta:user-defined>
    <meta:user-defined meta:name="OVERHEIDop.woonplaats">Zwartsluis</meta:user-defined>
    <meta:user-defined meta:name="OVERHEIDop.straatnaam">Hasselt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826 516945</meta:user-defined>
    <meta:user-defined meta:name="OVERHEIDop.versieInformatie"/>
  </office:meta>
</office:document-meta>
</file>