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ivacybeleid HHNK 2018</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Hoogheemraadschap Hollands Noorderkwartier heeft op 17 mei 2018 het Privacybeleid HHNK 2018, registratienummer 18.0139362, vastgesteld.</text:p>
            <text:p text:style-name="common-al"/>
            <text:p text:style-name="common-al">
            <text:span text:style-name="nadrukvet">Toelichting</text:span>
          </text:p>
            <text:p text:style-name="common-al">Met ingang van 25 mei 2018 vervangt de Europese Algemene verordening gegevensbescherming de Wet bescherming persoonsgegevens. Dit is voor het hoogheemraadschap aanleiding om zijn privacybeleid te actualiseren. Het Privacybeleid HHNK 2018 beschrijft hoe het hoogheemraadschap omgaat met de bescherming van persoonsgegevens.</text:p>
            <text:p text:style-name="common-al"/>
            <text:p text:style-name="common-al">
            <text:span text:style-name="nadrukvet">Inwerkingtreding</text:span>
          </text:p>
            <text:p text:style-name="common-al">Het Privacybeleid HHNK 2018 treedt in werking met ingang van de eerste dag na die van deze bekendmaking.</text:p>
            <text:p text:style-name="common-al">Met deze bekendmaking wordt het Algemeen protocol bescherming persoonsgegevens 2004, registratienummer 04.4387, ingetrokken. </text:p>
            <text:p text:style-name="common-al"/>
            <text:p text:style-name="common-al">
            <text:span text:style-name="nadrukvet">Inzage</text:span>
          </text:p>
            <text:p text:style-name="common-al">De volledige tekst van het beleid en bijbehorende besluit (in pdf-formaat) kunt u inzien door middel van de koppeling die op deze pagina staat onder 'externe bijlagen'. </text:p>
            <text:p text:style-name="common-al"/>
            <text:p text:style-name="common-al">
            <text:span text:style-name="nadrukvet">Inlichtingen</text:span>
          </text:p>
            <text:p text:style-name="last-al">Voor verdere informatie over het besluit kunt u contact opnemen met mevrouw D. Oudhuis, telefoon 072 -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3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ivacybeleid HHNK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30</meta:user-defined>
    <meta:user-defined meta:name="OVERHEIDop.WsbID/DC.identifier">wsb-2018-5030</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Waterschap/DC.spatial">Hoogheemraadschap Hollands Noorderkwartier</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externeBijlage">Privacybeleid HHNK 2018|exb-2018-32931</meta:user-defined>
    <meta:user-defined meta:name="OVERHEIDop.externeBijlage">Besluit Privacybeleid HHNK 2018|exb-2018-32932</meta:user-defined>
    <meta:user-defined meta:name="OVERHEIDop.versieInformatie"/>
  </office:meta>
</office:document-meta>
</file>