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Rectificatie: Scheepvaartvergunning voor het overschrijden van de op de Mark en Dintel  (riviervak IV en VI) op het traject Marksluis-Betoncentrale De Mark ter plaatse  toegestane afmetingen van een schip.</text:p>
      <text:section text:name="zakelijke-mededeling_id1-3-2" text:style-name="zakelijke-mededeling">
        <text:section text:name="zakelijke-mededeling-tekst_id1-3-2-1" text:style-name="zakelijke-mededeling-tekst">
          <text:section text:name="tekst_id1-3-2-1-1" text:style-name="tekst">
            <text:p text:style-name="common-al">Besluitnummer 18UTP00114 ingevolge de Keur waterschap Brabantse Delta 2015 bekend gemaakt op 16 januari 2018 voor het voor het overschrijden van de op de Mark en Dintel (riviervak IV en VI), op het traject Manderssluis – Betoncentrale De Mark en retour ter plaatse toegestane afmetingen van het motorvrachtschip "Maria".</text:p>
            <text:p text:style-name="common-al"/>
            <text:p text:style-name="common-al">Op grond van de Algemene wet bestuursrecht (Awb) kunnen belanghebbenden tegen dit besluit een bezwaarschrift indienen. De termijn voor het indienen van een bezwaarschrift is 6 weken, ingaande op 17 januar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2 januari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03</text:span><text:line-break/><text:date style:data-style-name="dag" text:fixed="true" text:date-value="2018-01-22"/><text:line-break/><text:date style:data-style-name="jaar" text:fixed="true" text:date-value="2018-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03</text:span><text:date style:data-style-name="nicedate" text:fixed="true" text:date-value="2018-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03</text:span><text:date style:data-style-name="nicedate" text:fixed="true" text:date-value="2018-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Scheepvaartvergunning voor het overschrijden van de op de Mark en Dintel  (riviervak IV en VI) op het traject Marksluis-Betoncentrale De Mark ter plaatse  toegestane afmetingen van een schip.</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22</meta:user-defined>
    <meta:user-defined meta:name="OVERHEIDop.publicationIssue">503</meta:user-defined>
    <meta:user-defined meta:name="OVERHEIDop.WsbID/DC.identifier">wsb-2018-503</meta:user-defined>
    <meta:user-defined meta:name="OVERHEID.TaxonomieBeleidsagenda/OVERHEID.category">Ruimte en infrastructuur | Organisatie en beleid</meta:user-defined>
    <meta:user-defined meta:name="OVERHEIDop.referentienummer">WBD17-04917</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671RN</meta:user-defined>
    <meta:user-defined meta:name="OVERHEIDop.woonplaats">Dinteloord</meta:user-defined>
    <meta:user-defined meta:name="OVERHEIDop.straatnaam">Sasdijk</meta:user-defined>
    <meta:user-defined meta:name="OVERHEID.PostcodeHuisnummer/OVERHEIDop.postcodeHuisnummer">4751SC 1a</meta:user-defined>
    <meta:user-defined meta:name="OVERHEIDop.woonplaats">Oud Gastel</meta:user-defined>
    <meta:user-defined meta:name="OVERHEIDop.straatnaam">St. Antoine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0114|exb-2018-3632</meta:user-defined>
    <meta:user-defined meta:name="OVERHEID.EPSG28992/DC.spatial">85072 407464</meta:user-defined>
    <meta:user-defined meta:name="OVERHEID.EPSG28992/DC.spatial">93316 403055</meta:user-defined>
    <meta:user-defined meta:name="OVERHEIDop.versieInformatie"/>
  </office:meta>
</office:document-meta>
</file>