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aanbrengen van obstakels in de beschermingszone van een a-watergang, op de locatie Kaarsenmaker 34 t/m 54 te Middelbeers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02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2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2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28</meta:user-defined>
    <meta:user-defined meta:name="OVERHEIDop.WsbID/DC.identifier">wsb-2018-5028</meta:user-defined>
    <meta:user-defined meta:name="DCTERMS.abstract">Het dagelijks bestuur van Waterschap De Dommel heeft een vergunning ingevolge de Waterwet verleend voor Waterstaatswerk of beschermingszone gebruiken op locatie   in Oirschot. Het vergunningnummer is Z48786.</meta:user-defined>
    <meta:user-defined meta:name="OVERHEID.TaxonomieBeleidsagenda/OVERHEID.category">Bestuur | Organisatie en beleid</meta:user-defined>
    <meta:user-defined meta:name="OVERHEIDop.referentienummer">WPDO-AZ3DGV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1GS 4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8786 situatie kadastraal CPO de Hille|exb-2018-32897</meta:user-defined>
    <meta:user-defined meta:name="OVERHEIDop.externeBijlage">Z48786 situatie beschermingszone CPO de Hille|exb-2018-32898</meta:user-defined>
    <meta:user-defined meta:name="OVERHEIDop.externeBijlage">notes302485WPDO-AYZ8WP_gvdk_22-05_473_waterverg...|exb-2018-32899</meta:user-defined>
    <meta:user-defined meta:name="OVERHEID.EPSG28992/DC.spatial">145991 386038</meta:user-defined>
    <meta:user-defined meta:name="OVERHEIDop.versieInformatie"/>
  </office:meta>
</office:document-meta>
</file>