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drijvend zonnepanelenveld in de watergang aan de IJssellaan in Arn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drijvend zonnepanelenveld</text:p>
            <text:p text:style-name="common-al">Locatie: watergang nabij de IJssellaan in Arnhem</text:p>
            <text:p text:style-name="common-al">Zaaknummer: WRIJVERG-2-88803</text:p>
            <text:p text:style-name="common-al">Datum bekendmaking beschikking: 23 me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027</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27</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27</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drijvend zonnepanelenveld in de watergang aan de IJssellaan in Arnh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8</meta:user-defined>
    <meta:user-defined meta:name="OVERHEIDop.publicationIssue">5027</meta:user-defined>
    <meta:user-defined meta:name="OVERHEIDop.WsbID/DC.identifier">wsb-2018-502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826</meta:user-defined>
    <meta:user-defined meta:name="OVERHEIDop.woonplaats">Arnhem</meta:user-defined>
    <meta:user-defined meta:name="OVERHEIDop.straatnaam">Presikhaafparkbru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3622 444132</meta:user-defined>
    <meta:user-defined meta:name="OVERHEIDop.versieInformatie"/>
  </office:meta>
</office:document-meta>
</file>