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schappelijk regeling Het Flevolands Archief </text:p>
      <text:section text:name="regeling_id1-3-2" text:style-name="regeling">
        <text:section text:name="aanhef_id1-3-2-1" text:style-name="aanhef">
          <text:section text:name="preambule_id1-3-2-1-1" text:style-name="preambule">
            <text:p text:style-name="al">Waterschap Zuiderzeeland neemt deel aan de gemeenschappelijk regeling Het Flevolands Archief in Lelystad.</text:p>
            <text:p text:style-name="al">Het Flevolands Archief beheert in opdracht van het waterschap, het rijk, de provincie Flevoland en de gemeenten Lelystad, Dronten, Zeewolde en Urk historisch archief en maakt deze voor het publiek toegankelijk. Jaarlijks wordt een begroting opgesteld voor Het Flevolands Archief. De ontwerp-begroting voor 2019 ligt van 28 mei tot en met 8 juni 2018 digitaal ter inzage en is te raadplegen via de link bij deze kennisgeving. Op verzoek kunt u een exemplaar van de ontwerp-begroting per post ontvangen. Ook kunt u telefonisch bij het waterschap om inlichtingen vragen.</text:p>
            <text:p text:style-name="al">Een eventuele reactie op de ontwerp-begroting kunt u binnen de inzagetermijn indienen bij Waterschap Zuiderzeeland, postbus 229, 8200 AE Lelystad</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02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2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2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 regeling Het Flevolands Archief</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25</meta:user-defined>
    <meta:user-defined meta:name="OVERHEIDop.WsbID/DC.identifier">wsb-2018-5025</meta:user-defined>
    <meta:user-defined meta:name="OVERHEID.TaxonomieBeleidsagenda/OVERHEID.category">Bestuur | Organisatie en beleid</meta:user-defined>
    <meta:user-defined meta:name="OVERHEID.Waterschap/DC.spatial">Waterschap Zuiderzee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gvop.Informatietype/DC.type">Overige overheidsinformatie</meta:user-defined>
    <meta:user-defined meta:name="OVERHEID.Waterschap/OVERHEID.authority">Waterschap Zuiderzeeland</meta:user-defined>
    <meta:user-defined meta:name="OVERHEID.Waterschap/DCTERMS.publisher">Waterschap Zuiderzeeland</meta:user-defined>
    <meta:user-defined meta:name="OVERHEIDop.externeBijlage">Ontwerpbegroting 2019|exb-2018-32888</meta:user-defined>
    <meta:user-defined meta:name="OVERHEIDop.versieInformatie"/>
  </office:meta>
</office:document-meta>
</file>