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dam met duiker aan de Noordelijke Slingepad in Varsseveld</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van een dam met duiker</text:p>
            <text:p text:style-name="common-al">Locatie: Noordelijke Slingepad in Varsseveld</text:p>
            <text:p text:style-name="common-al">Zaaknummer: WRIJVERG-2-85284</text:p>
            <text:p text:style-name="common-al">Datum bekendmaking beschikking: 23 mei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024</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24</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24</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eggen van een dam met duiker aan de Noordelijke Slingepad in Varssevel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8</meta:user-defined>
    <meta:user-defined meta:name="OVERHEIDop.publicationIssue">5024</meta:user-defined>
    <meta:user-defined meta:name="OVERHEIDop.WsbID/DC.identifier">wsb-2018-502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051</meta:user-defined>
    <meta:user-defined meta:name="OVERHEIDop.woonplaats">Varsseveld</meta:user-defined>
    <meta:user-defined meta:name="OVERHEIDop.straatnaam">Zuidelijke Slingepad</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27534 441960</meta:user-defined>
    <meta:user-defined meta:name="OVERHEIDop.versieInformatie"/>
  </office:meta>
</office:document-meta>
</file>