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unstwerk in de Bleekersgracht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kunstwerk</text:p>
            <text:p text:style-name="common-al">Locatie: Bleekersgracht nabij B. Ubbinkweg en S. Doormansingel in Doesburg</text:p>
            <text:p text:style-name="common-al">Zaaknummer: WRIJVERG-2-90618</text:p>
            <text:p text:style-name="common-al">Datum bekendmaking beschikking: 18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2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kunstwerk in de Bleekersgracht in Doe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23</meta:user-defined>
    <meta:user-defined meta:name="OVERHEIDop.WsbID/DC.identifier">wsb-2018-50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BZ</meta:user-defined>
    <meta:user-defined meta:name="OVERHEIDop.woonplaats">Doesburg</meta:user-defined>
    <meta:user-defined meta:name="OVERHEIDop.straatnaam">Turfhav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137 447254</meta:user-defined>
    <meta:user-defined meta:name="OVERHEIDop.versieInformatie"/>
  </office:meta>
</office:document-meta>
</file>