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afrastering aan de Loodijk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afrastering</text:p>
            <text:p text:style-name="common-al">Locatie: Loodijk 5 in Loo</text:p>
            <text:p text:style-name="common-al">Zaaknummer: WRIJVERG-2-89507</text:p>
            <text:p text:style-name="common-al">Datum bekendmaking beschikking: 18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2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afrastering aan de Loodijk in Lo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22</meta:user-defined>
    <meta:user-defined meta:name="OVERHEIDop.WsbID/DC.identifier">wsb-2018-50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4SC 5</meta:user-defined>
    <meta:user-defined meta:name="OVERHEIDop.woonplaats">Loo Gld</meta:user-defined>
    <meta:user-defined meta:name="OVERHEIDop.straatnaam">Loo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525 438168</meta:user-defined>
    <meta:user-defined meta:name="OVERHEIDop.versieInformatie"/>
  </office:meta>
</office:document-meta>
</file>