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gastransportleiding nabij de Biljoen in Velp</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een gastransportleiding en afdammen van een watergang</text:p>
            <text:p text:style-name="common-al">Locatie: Biljoen in Velp</text:p>
            <text:p text:style-name="common-al">Zaaknummer: WRIJVERG-2-86275</text:p>
            <text:p text:style-name="common-al">Datum bekendmaking beschikking: 18 me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021</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21</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21</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gastransportleiding nabij de Biljoen in Vel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8</meta:user-defined>
    <meta:user-defined meta:name="OVERHEIDop.publicationIssue">5021</meta:user-defined>
    <meta:user-defined meta:name="OVERHEIDop.WsbID/DC.identifier">wsb-2018-502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883JH 6</meta:user-defined>
    <meta:user-defined meta:name="OVERHEIDop.woonplaats">Velp</meta:user-defined>
    <meta:user-defined meta:name="OVERHEIDop.straatnaam">Biljoen</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6515 445151</meta:user-defined>
    <meta:user-defined meta:name="OVERHEIDop.versieInformatie"/>
  </office:meta>
</office:document-meta>
</file>