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83 het graven in de kern- en beschermingszone van de regionale waterkering ter hoogte van Loosterweg 7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ei 2018 een vergunning verleend aan Stokvis Exploitatie B.V. voor het graven in de kern- en beschermingszone van de regionale waterkering van de Berg- en Daalpolder ter hoogte van Loosterweg 7 te Voorhout.</text:p>
            <text:p text:style-name="common-al"/>
            <text:p text:style-name="common-al">De stukken liggen tot en met 5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4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1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83 het graven in de kern- en beschermingszone van de regionale waterkering ter hoogte van Loosterweg 7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5018</meta:user-defined>
    <meta:user-defined meta:name="OVERHEIDop.WsbID/DC.identifier">wsb-2018-50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TL 5</meta:user-defined>
    <meta:user-defined meta:name="OVERHEIDop.woonplaats">Voorhout</meta:user-defined>
    <meta:user-defined meta:name="OVERHEIDop.straatnaam">Loos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83|exb-2018-32864</meta:user-defined>
    <meta:user-defined meta:name="OVERHEID.EPSG28992/DC.spatial">94948 472697</meta:user-defined>
    <meta:user-defined meta:name="OVERHEIDop.versieInformatie"/>
  </office:meta>
</office:document-meta>
</file>