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51 het aanbrengen en tijdelijk hebben van een dam met duiker nabij de Vest en het Aarplein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mei 2018 een vergunning verleend aan gemeente Alphen aan den Rijn voor het aanbrengen en tijdelijk hebben van een dam met duiker Ø 800 mm in de primaire watergang “De Kromme Aar” ten behoeve van het realiseren van een verkeersontsluiting tijdens het vervangen van een bestaande verkeersbrug, nabij de Vest en het Aarplein in Alphen aan den Rijn.</text:p>
            <text:p text:style-name="common-al"/>
            <text:p text:style-name="common-al">De stukken liggen tot en met 5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4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1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51 het aanbrengen en tijdelijk hebben van een dam met duiker nabij de Vest en het Aarplein in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17</meta:user-defined>
    <meta:user-defined meta:name="OVERHEIDop.WsbID/DC.identifier">wsb-2018-50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DM 7</meta:user-defined>
    <meta:user-defined meta:name="OVERHEIDop.woonplaats">Alphen aan den Rijn</meta:user-defined>
    <meta:user-defined meta:name="OVERHEIDop.straatnaam">De Ve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51|exb-2018-32860</meta:user-defined>
    <meta:user-defined meta:name="OVERHEID.EPSG28992/DC.spatial">105585 460511</meta:user-defined>
    <meta:user-defined meta:name="OVERHEIDop.versieInformatie"/>
  </office:meta>
</office:document-meta>
</file>